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Arimo" svg:font-family="Arimo" style:font-family-generic="swiss"/>
    <style:font-face style:name="Academy Engraved LET" svg:font-family="'Academy Engraved LET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52cm" fo:text-indent="0cm" style:auto-text-indent="false"/>
    </style:style>
    <style:style style:name="P2" style:family="paragraph" style:parent-style-name="Standard">
      <style:paragraph-properties fo:margin-left="0cm" fo:margin-right="1.752cm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1.752cm" fo:text-indent="0cm" style:auto-text-indent="false"/>
      <style:text-properties style:font-name="Arial Narrow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1.752cm" fo:text-indent="0cm" style:auto-text-indent="false"/>
      <style:text-properties style:font-name="Arial Narrow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1.752cm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1.752cm" fo:text-indent="0cm" style:auto-text-indent="false"/>
      <style:text-properties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left="0cm" fo:margin-right="1.752cm" fo:text-indent="0cm" style:auto-text-indent="false"/>
      <style:text-properties style:font-name="Arial Narrow" fo:font-size="22pt" fo:font-weight="bold" style:font-size-asian="22pt" style:font-weight-asian="bold" style:font-name-complex="Arial2" style:font-size-complex="22pt"/>
    </style:style>
    <style:style style:name="P8" style:family="paragraph" style:parent-style-name="Standard">
      <style:paragraph-properties fo:margin-left="0cm" fo:margin-right="1.752cm" fo:text-align="center" style:justify-single-word="false" fo:text-indent="0cm" style:auto-text-indent="false"/>
      <style:text-properties style:font-name="Arial Narrow" fo:font-size="22pt" fo:font-weight="bold" style:font-size-asian="22pt" style:font-weight-asian="bold" style:font-name-complex="Arial2" style:font-size-complex="22pt"/>
    </style:style>
    <style:style style:name="P9" style:family="paragraph" style:parent-style-name="Standard">
      <style:paragraph-properties fo:margin-left="0cm" fo:margin-right="1.752cm" fo:text-align="center" style:justify-single-word="false" fo:text-indent="0cm" style:auto-text-indent="false"/>
      <style:text-properties style:font-name="Arial1" fo:font-size="22pt" fo:font-weight="bold" style:font-size-asian="22pt" style:font-weight-asian="bold" style:font-name-complex="Arial2" style:font-size-complex="22pt"/>
    </style:style>
    <style:style style:name="P10" style:family="paragraph" style:parent-style-name="Standard">
      <style:paragraph-properties fo:margin-left="0cm" fo:margin-right="-1cm" fo:text-indent="1cm" style:auto-text-indent="false"/>
      <style:text-properties style:font-name="Academy Engraved LET" fo:font-size="22pt" fo:font-weight="bold" style:font-size-asian="22pt" style:font-weight-asian="bold" style:font-name-complex="Calibri" style:font-size-complex="22pt" style:font-weight-complex="bold"/>
    </style:style>
    <style:style style:name="P11" style:family="paragraph" style:parent-style-name="Standard">
      <style:paragraph-properties fo:margin-left="0cm" fo:margin-right="-1cm" fo:text-indent="0cm" style:auto-text-indent="false"/>
      <style:text-properties style:font-name="Academy Engraved LET" fo:font-size="22pt" style:font-size-asian="22pt" style:font-name-complex="Calibri" style:font-size-complex="22pt"/>
    </style:style>
    <style:style style:name="P12" style:family="paragraph" style:parent-style-name="Standard">
      <style:paragraph-properties fo:margin-left="0cm" fo:margin-right="1.752cm" fo:text-indent="0cm" style:auto-text-indent="false"/>
      <style:text-properties style:font-name="Arial Narrow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1.752cm" fo:text-indent="0cm" style:auto-text-indent="false"/>
      <style:text-properties style:font-name="Arial Narrow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1.752cm" fo:text-indent="0cm" style:auto-text-indent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 Narrow" fo:font-size="12pt" style:font-size-asian="12pt" style:font-name-complex="Arial2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mo" fo:font-size="12pt" style:font-name-asian="Arimo" style:font-size-asian="12pt" style:font-name-complex="Arimo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EREIN FÜR SENIORN &amp; JUNIOREN</text:p>
      <text:p text:style-name="P10">DILLINGEN/SAAR INNENSTADT E.V.</text:p>
      <text:p text:style-name="P11"/>
      <text:p text:style-name="P9">Aufnahmeantrag</text:p>
      <text:p text:style-name="P9"/>
      <text:p text:style-name="P3">Hiermit beantrage ich die Aufnahme als Mitglied in den </text:p>
      <text:p text:style-name="P3">VEREIN FÜR SENIOREN &amp; JUNIOREN DILLINGEN/SAAR INNENSTADT e.V.</text:p>
      <text:p text:style-name="P3"/>
      <text:p text:style-name="P3">zum….........................</text:p>
      <text:p text:style-name="P3"><text:tab/><text:tab/></text:p>
      <text:p text:style-name="P3">Name <text:tab/><text:tab/><text:tab/> <text:s text:c="6"/>Vorname <text:s/><text:tab/><text:tab/><text:tab/><text:tab/>Geburtsdatum </text:p>
      <text:p text:style-name="P3"/>
      <text:p text:style-name="P3"/>
      <text:p text:style-name="P3">Straße <text:s/>Nr.<text:tab/><text:tab/><text:tab/><text:tab/> <text:s text:c="18"/>PLZ Wohnort </text:p>
      <text:p text:style-name="P3"/>
      <text:p text:style-name="P3"/>
      <text:p text:style-name="P1"><text:span text:style-name="T1">Der Jahresbeitrag beträgt <text:s/></text:span><text:span text:style-name="T2">21,00 Euro „mit Beihilfe“</text:span><text:span text:style-name="T1"><text:tab/></text:span><text:span text:style-name="T5">□</text:span><text:span text:style-name="T1"><text:tab/></text:span></text:p>
      <text:p text:style-name="P4"><text:s text:c="38"/>12,00 Euro „ohne Beihilfe“ <text:s text:c="2"/></text:p>
      <text:p text:style-name="P3"/>
      <text:p text:style-name="P3"/>
      <text:p text:style-name="P3">Dillingen/Saar, den<text:tab/><text:tab/><text:tab/><text:tab/><text:tab/>Unterschrift </text:p>
      <text:p text:style-name="P5"/>
      <text:p text:style-name="P3"/>
      <text:p text:style-name="P7"/>
      <text:p text:style-name="P8">Einzugsermächtigung</text:p>
      <text:p text:style-name="P4"/>
      <text:p text:style-name="P6">Ich erteile hiermit meine Zustimmung,</text:p>
      <text:p text:style-name="P6"/>
      <text:p text:style-name="P6">den Mitgliedsbeitrag über Euro …...........</text:p>
      <text:p text:style-name="P6"/>
      <text:p text:style-name="P6">Erstmals am …........................................ <text:s text:c="7"/>von meinem Konto abzubuchen.</text:p>
      <text:p text:style-name="P6"/>
      <text:p text:style-name="P4"><text:s text:c="4"/>Konto-Nr. <text:tab/><text:tab/><text:tab/><text:tab/> <text:s text:c="9"/>BLZ </text:p>
      <text:p text:style-name="P14"><text:s text:c="2"/>oder</text:p>
      <text:p text:style-name="P4"><text:s text:c="4"/>IBAN: <text:s text:c="53"/>BIC:</text:p>
      <text:p text:style-name="P4"><text:s text:c="5"/></text:p>
      <text:p text:style-name="P4"><text:s text:c="4"/>Bank </text:p>
      <text:p text:style-name="P4"/>
      <text:p text:style-name="P6">Dillingen/Saar, den.................. <text:s text:c="15"/>Unterschrift….......................</text:p>
      <text:p text:style-name="P3"/>
      <text:p text:style-name="P3"/>
      <text:p text:style-name="P3"/>
      <text:p text:style-name="P1"><text:span text:style-name="T3">Vorsitzende</text:span><text:span text:style-name="T4">: <text:s/><text:tab/><text:tab/><text:tab/><text:tab/><text:tab/><text:tab/> <text:s text:c="10"/></text:span><text:span text:style-name="T3">Bankverbindung:</text:span></text:p>
      <text:p text:style-name="P2">Erika Bierbrauer<text:tab/>Tel: <text:s/>06831 / 5074424<text:tab/><text:tab/><text:tab/>Kreissparkasse Saarlouis</text:p>
      <text:p text:style-name="P2">Friedrich-Ebertstr.26<text:tab/>Fax: 06831 / 5052559<text:tab/><text:tab/><text:tab/>Konto-Nr. 400 187 340</text:p>
      <text:p text:style-name="P2">66763 Dillingen/Saar<text:tab/><text:tab/><text:tab/><text:tab/><text:tab/><text:tab/>BLZ: 593 501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Arimo" svg:font-family="Arimo" style:font-family-generic="swiss"/>
    <style:font-face style:name="Academy Engraved LET" svg:font-family="'Academy Engraved LET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bert Groß</meta:initial-creator>
    <meta:creation-date>2014-11-27T23:50:27.56</meta:creation-date>
    <dc:date>2014-12-19T02:03:31.50</dc:date>
    <dc:creator>Herbert Groß</dc:creator>
    <meta:editing-duration>PT11M1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6" meta:word-count="101" meta:character-count="1080"/>
  </office:meta>
</office:document-meta>
</file>